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ivaldi" svg:font-family="Vivaldi" style:font-family-generic="script" style:font-pitch="variable" svg:panose-1="3 2 6 2 5 5 6 9 8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color="#2A6099" fo:font-size="14pt" style:font-size-asian="14pt" style:font-size-complex="14pt"/>
    </style:style>
    <style:style style:name="P30" style:parent-style-name="Standard" style:family="paragraph">
      <style:text-properties style:font-name="Vivaldi" fo:font-weight="bold" style:font-weight-asian="bold" style:font-weight-complex="bold" fo:color="#2A6099" fo:font-size="20pt" style:font-size-asian="20pt" style:font-size-complex="20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fo:color="#4472C4" fo:font-size="18pt" style:font-size-asian="18pt" style:font-size-complex="18pt"/>
    </style:style>
    <style:style style:name="T39" style:parent-style-name="DefaultParagraphFont" style:family="text">
      <style:text-properties fo:color="#4472C4" fo:font-size="18pt" style:font-size-asian="18pt" style:font-size-complex="18pt"/>
    </style:style>
    <style:style style:name="T40" style:parent-style-name="DefaultParagraphFont" style:family="text">
      <style:text-properties fo:color="#4472C4" fo:font-size="18pt" style:font-size-asian="18pt" style:font-size-complex="18pt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an Diego Inner City Junior Golf Foundation Inc.</text:p>
      <text:p text:style-name="P2"/>
      <text:p text:style-name="P3">2020 Donation Sheet</text:p>
      <text:p text:style-name="P4">Ein: 33- 0780546</text:p>
      <text:p text:style-name="P5"/>
      <text:p text:style-name="P6">Name or Company:_______________________________________</text:p>
      <text:p text:style-name="P7"/>
      <text:p text:style-name="P8"/>
      <text:p text:style-name="P9">Address:________________________________________________</text:p>
      <text:p text:style-name="P10"/>
      <text:p text:style-name="P11"/>
      <text:p text:style-name="P12">Phone Number:_________________ State:__________________ Zip Code:__________</text:p>
      <text:p text:style-name="P13"/>
      <text:p text:style-name="P14"/>
      <text:p text:style-name="P15">Donations</text:p>
      <text:p text:style-name="P16"/>
      <text:p text:style-name="P17">Cash_______________________ Check______________ Money Order_____________</text:p>
      <text:p text:style-name="P18"/>
      <text:p text:style-name="P19"/>
      <text:p text:style-name="P20"/>
      <text:p text:style-name="P21">In Kind<text:s/>Donations:_______________________________________________________.</text:p>
      <text:p text:style-name="P22"/>
      <text:p text:style-name="P23"/>
      <text:p text:style-name="P24">The San Diego Inner City is a 501(c)3 Non- Profit organization dedicated to helping all children especially the underserved children in our communities.</text:p>
      <text:p text:style-name="P25">We<text:s/>thank you in advance for your generous support!</text:p>
      <text:p text:style-name="P26"/>
      <text:p text:style-name="P27"/>
      <text:p text:style-name="P28">Horace Brown</text:p>
      <text:p text:style-name="P29"><text:s/></text:p>
      <text:p text:style-name="P30">Horace Brown</text:p>
      <text:p text:style-name="P31"/>
      <text:p text:style-name="P32">President CEO</text:p>
      <text:p text:style-name="P33"/>
      <text:p text:style-name="P34"/>
      <text:p text:style-name="P35"/>
      <text:p text:style-name="P36">5276 Churchward St, San Diego CA 92114 Phone: (619) 990.0703 or (619) 251-0171</text:p>
      <text:p text:style-name="P37"><text:span text:style-name="T38">Web-Address:<text:s/></text:span><text:a xlink:href="http://www.sandiegojuniorgolf.com/" office:target-frame-name="_top" xlink:show="replace"><text:span text:style-name="T39">www.sandiegojuniorgolf.com</text:span></text:a><text:span text:style-name="T40"><text:s text:c="2"/></text:span></text:p>
      <text:p text:style-name="P41"><text:span text:style-name="T42">Email:<text:s/></text:span><text:a xlink:href="mailto:HoraceBrown@sandiegojuniorgolf.com" office:target-frame-name="_top" xlink:show="replace"><text:span text:style-name="T43">HoraceBrown@sandiegojuniorgolf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ivaldi" svg:font-family="Vivaldi" style:font-family-generic="script" style:font-pitch="variable" svg:panose-1="3 2 6 2 5 5 6 9 8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race Brown</dc:creator>
    <meta:creation-date>2020-07-12T14:33:00Z</meta:creation-date>
    <dc:date>2020-07-13T21:04:00Z</dc:date>
    <meta:template xlink:href="Normal" xlink:type="simple"/>
    <meta:editing-cycles>4</meta:editing-cycles>
    <meta:editing-duration>PT420S</meta:editing-duration>
    <meta:document-statistic meta:page-count="1" meta:paragraph-count="1" meta:word-count="145" meta:character-count="972" meta:row-count="6" meta:non-whitespace-character-count="828"/>
  </office:meta>
</office:document-meta>
</file>